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hresgrillen<text:tab/></text:p>
      <text:p text:style-name="Standard"/>
      <text:p text:style-name="Standard">Am 06.06.23 fand zum frühen Abend unser jährlicher Grillabend bei Friedhelm in der Brennerei im Begatal statt.</text:p>
      <text:p text:style-name="Standard">Bei ausgelassener Stimmung und lecker Gegrilltem von Fabius und gekühlten Getränken saßen wir lange zusammen und fachsimpelten über berufliches, fachliches und privates.</text:p>
      <text:p text:style-name="Standard">Wie schön auf diesem liebevoll gepflegtem Gelände feiern zu dürfen.</text:p>
      <text:p text:style-name="Standard">Ich persönlich finde gerade diesen persönlichen Austausch unter Kollegen enorm wichtig. Diese Verbindungen sind durch nichts zu ersetzen.</text:p>
      <text:p text:style-name="Standard">Schade für Alle, die nicht dabei waren.</text:p>
      <text:p text:style-name="Standard">Danke für diesen schönen Abend!</text:p>
      <text:p text:style-name="Standard"/>
      <text:p text:style-name="Standard">Michaela Ober, Schriftführer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Ober</meta:initial-creator>
    <meta:creation-date>2023-12-21T13:16:28.73</meta:creation-date>
    <dc:date>2023-12-21T14:04:35.05</dc:date>
    <dc:creator>Michaela Ober</dc:creator>
    <meta:editing-duration>PT6M37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8" meta:word-count="83" meta:character-count="597"/>
  </office:meta>
</office:document-meta>
</file>