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raußenhof Möller m 17.10.2023</text:p>
      <text:p text:style-name="Standard"/>
      <text:p text:style-name="Standard">Nils Möller hat uns wunderbar empfangen. Schon erstaunlich, was man aus dem alten Hof, der eine Zeit in Teilen brach lag, machen kann.</text:p>
      <text:p text:style-name="Standard">Mit viel Liebe zum Detail und wahnsinnig viel Eigenleistung hat er einen einmaligen Standort geschaffen.</text:p>
      <text:p text:style-name="Standard">Nils erzählte uns, wie alles kam, welche Hürden er zu meistern hatte, welche Erfolge und Misserfolge er bisher erlebt hatte. Strauße sind, wenn man sie einige Zeit betrachtet, wirkliche Dinosaurier, denen man durchaus mit Respekt begegnen sollte.</text:p>
      <text:p text:style-name="Standard">Die Vermarktung seiner Produkte läuft wirklich gut und Nils wirkt mit dem bislang geleisteten und erreichten sehr zufrieden.</text:p>
      <text:p text:style-name="Standard">Den Verkauf von Eiern und Fleisch hält er noch bewusst noch gering und schlachtet nur in geringen Mengen. Wir müssen wohl noch einige Zeit warten, bis dieses Fleisch den Markt so richtig erreicht. Gut Ding will halt Weile haben. Wir waren beeindruckt von der familiären Leistung und vor allem von den Tieren.</text:p>
      <text:p text:style-name="Standard">Ein herzliches Dankeschön an den Straußenhof Möller</text:p>
      <text:p text:style-name="Standard">Macht weiter mit dem, was Euch am herzen liegt, ihr habt sehr fruchtbaren Boden.</text:p>
      <text:p text:style-name="Standard"/>
      <text:p text:style-name="Standard">Michaela Ober, Schriftführ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a Ober</meta:initial-creator>
    <meta:creation-date>2023-12-22T11:52:10.06</meta:creation-date>
    <meta:document-statistic meta:table-count="0" meta:image-count="0" meta:object-count="0" meta:page-count="1" meta:paragraph-count="9" meta:word-count="173" meta:character-count="1108"/>
    <dc:date>2023-12-22T12:03:16.23</dc:date>
    <dc:creator>Michaela Ober</dc:creator>
    <meta:editing-duration>PT11M8S</meta:editing-duration>
    <meta:editing-cycles>1</meta:editing-cycles>
    <meta:generator>OpenOffice/4.1.13$Win32 OpenOffice.org_project/4113m1$Build-9810</meta:generator>
  </office:meta>
</office:document-meta>
</file>