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ünkohlevent Handelshof / Mini- und Juniorköche</text:p>
      <text:p text:style-name="Standard"/>
      <text:p text:style-name="Standard"/>
      <text:p text:style-name="Standard">Am 02.12.2023 unterstützte der Köcheclub die Mini- und Juniorköche beim jährlichen Grünkohlverkauf im Handelshof.</text:p>
      <text:p text:style-name="Standard">Die Kinder verkaufen dort den vom Handelshof gesponserten, zuvor gekochten Grünkohl mit Kartoffeln und zweierlei Kohlwurst ( ganz wichtig!!) für kleines Geld </text:p>
      <text:p text:style-name="Standard">und erwirtschafteten so ca € 250,00 für die eigene Kasse.</text:p>
      <text:p text:style-name="Standard">Nur durch Spenden und solche Aktionen ist diese tolle Form der Nachwuchsförderung möglich.</text:p>
      <text:p text:style-name="Standard"/>
      <text:p text:style-name="Standard">Michaela Ober , Schriftführer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a Ober</meta:initial-creator>
    <meta:creation-date>2023-12-21T13:16:28.73</meta:creation-date>
    <dc:date>2023-12-21T13:55:26.87</dc:date>
    <dc:creator>Michaela Ober</dc:creator>
    <meta:editing-duration>PT9M1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6" meta:word-count="70" meta:character-count="502"/>
  </office:meta>
</office:document-meta>
</file>