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ihnachtsfeier</text:p>
      <text:p text:style-name="Standard"/>
      <text:p text:style-name="Standard">Also, Grünkohl mögen wir aber alle!</text:p>
      <text:p text:style-name="Standard">Am 06.12.23 haben wir im Leeser Krug unsere Weihnachtsfeier gehabt.</text:p>
      <text:p text:style-name="Standard">Nach einem kurzen Überblick über vergangene und zukünftige Vorhaben des KCL hat Anja uns eine schöne und geschäftsreiche Zeit gewünscht und das Buffet eröffnet.</text:p>
      <text:p text:style-name="Standard">Wie immer war es eine lockere Runde mit anregenden Gesprächen und guten Wünschen. </text:p>
      <text:p text:style-name="Standard">Anja bedankte sich für das vergangene Jahr mit dem KCL, die Unterstützung, die sie von vielen Mitgliedern erhalten hat und freut sich auf kommende Zusammentreffen.</text:p>
      <text:p text:style-name="Standard"/>
      <text:p text:style-name="Standard">Habt alle eine friedliche Zeit über die Feiertage und kommt gut ins neue Jahr!</text:p>
      <text:p text:style-name="Standard"/>
      <text:p text:style-name="Standard">Michaela Ober, Schriftführer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Ober</meta:initial-creator>
    <meta:creation-date>2023-12-21T13:16:28.73</meta:creation-date>
    <dc:date>2023-12-22T11:29:34.81</dc:date>
    <dc:creator>Michaela Ober</dc:creator>
    <meta:editing-duration>PT8M15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8" meta:word-count="96" meta:character-count="630"/>
  </office:meta>
</office:document-meta>
</file>