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tokoll der Mitgliederversammlung vom 06.08.2024 im Altstadt Hotel</text:p>
      <text:p text:style-name="Standard"/>
      <text:p text:style-name="Standard">TOP 1<text:tab/>Um 16.00 Uhr begrüßt Anja die 15 Anwesenden Mitglieder und lässt das Protokoll </text:p>
      <text:p text:style-name="Standard"><text:tab/>der JHV genehmigen</text:p>
      <text:p text:style-name="Standard"/>
      <text:p text:style-name="Standard">TOP 2 Verstorbene Mitglieder und Kollegen werden bedacht, Andrea Niemann ( geb. Schramm ),</text:p>
      <text:p text:style-name="Standard"><text:tab/>Rudolph Brandt, Horts Tappe, Marcus Schuster</text:p>
      <text:p text:style-name="Standard"/>
      <text:p text:style-name="Standard">TOP 3 -Bericht des Vorastendes, letztes Mal hätten wir gegrillt, ein Unwetter hat uns diese <text:tab/>Veranstaltung stornieren lassen</text:p>
      <text:p text:style-name="Standard"><text:tab/>-Neue Kochjacken: es wird eine Zuzahlung von € 20,00 auf uns zu kommen, den Rest <text:tab/>übernimmt der KCL, Azubis zahlen die Hälfte und bei denen auch dies nicht möglich ist, <text:tab/>wird der Förderverein einspringen</text:p>
      <text:p text:style-name="Standard"><text:tab/>-Schürzen wird es schwarze geben, die Finanzierung steht vollständig</text:p>
      <text:p text:style-name="Standard"><text:tab/>-Unsere Homepagepflege steht jetzt, „Momo“ wird das übernehmen. Es gibt Gedanken zu <text:tab/>einem Projekt des VKD, in dem ein Jugend-/Azubiprojekt stattfindet, welches die <text:tab/>Internetseite Pflegt, ein Provider garantiert die Pflege bis zu 5 Jahren, für VKD <text:tab/>Zweigvereine ist dies Kostenfrei.</text:p>
      <text:p text:style-name="Standard"><text:tab/>-Termin vormerken: 09.09.2024 im FFB 9:35Uhr-11:00 Schulung „Ferdervieh“</text:p>
      <text:p text:style-name="Standard"><text:tab/>bitte meldet euch um zu unterstützen</text:p>
      <text:p text:style-name="Standard"><text:tab/>-Termin vormerken: 07.20.2024 Besuch der Obstwiese bei Begemann in Humfeld</text:p>
      <text:p text:style-name="Standard"/>
      <text:p text:style-name="Standard">TOP 4 Die IHK möchte uns für einen Workshop bzgl. Jugendarbeit und Nachwuchsförderung <text:tab/>unterstützen. Es soll für jede Berufsgruppe einen Workshop ( Hofa, Refa, Koch )geben eine <text:tab/>gemeinsame vierte Veranstaltung können wir dank Infinity in der Gastronomie am <text:tab/>Hermannsdenkmal machen. Der erste Termin steht für die Refas am 25.09.24</text:p>
      <text:p text:style-name="Standard"/>
      <text:p text:style-name="Standard">TOP 5 Ehrung langjähriger Mitglieder des VKD, Jürgen liest den Gruß des Präsidenten <text:s text:c="15"/><text:tab/>Herr Schrahe vor, bedankt sich in seinem Namen und ehrt unsere Mitglieder, Manfred <text:tab/>Püschel für 40 Jahre und Ulrich Weßwesner für über 25 Jahre Mitgliedschaft und Mitwirken <text:tab/>im Verein</text:p>
      <text:p text:style-name="Standard"/>
      <text:p text:style-name="Standard">TOP 6 Unter Verschiedenes fallen diesmal die Erwähnung der beiden Top Azubis. Jason Kröker und <text:tab/>Vivian Steinmair haben durch großartige Prüfung, Teilnahme an Wettbewerben mit tollem <text:tab/>Abschneiden mit ersten Plätzen eine Teilnahme beim Trainingskochen der Olympischen <text:tab/>Kaders der Jugendmannschaft gewonnen, eine großartige Leistung!<text:tab/></text:p>
      <text:p text:style-name="Standard"><text:tab/>-Ám 29./30.9. diesen Jahres wird in Leipzig der Laurenzius P</text:p>
      <text:p text:style-name="Standard">reis vergeben<text:tab/></text:p>
      <text:p text:style-name="Standard"><text:tab/>-Wir möchten ein Sponsorenessen planen und und damit bei unseren Sponsoren bedanken <text:tab/>uns diese natürlich weiter an uns binden, Anja und Michaela werden das planen, für Ideen <text:tab/>sind wir dankbar, bringt euch bitte ein </text:p>
      <text:p text:style-name="Standard"/>
      <text:p text:style-name="Standard">17:30 bedankt sich Anja für Eure Aufmerksamkeit und schließt die Sitzung</text:p>
      <text:p text:style-name="Standard"><text:tab/></text:p>
      <text:p text:style-name="Standard"><text:span text:style-name="T1">Eine Bitte des Vorstandes:</text:span> Sollte jmd. von Euch über etwas Neues, Wichtiges oder eventuell auch etwas über den kürzlichen Tod eines Mitgliedes informiert sein, meldet euch bitte beim Vorstand, damit wir alle Mitglieder wenigstens über die WatsApp Gruppe informieren können oder ihr postet selbst etwas. Wir existieren ja vom Gemeinsamen und nicht vom „Vorbeten“ des Vorstandes, vielenDa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haela Ober</meta:initial-creator>
    <meta:creation-date>2024-08-20T17:38:01.91</meta:creation-date>
    <dc:date>2024-08-20T19:44:13.36</dc:date>
    <dc:creator>Michaela Ober</dc:creator>
    <meta:editing-duration>PT1H8M24S</meta:editing-duration>
    <meta:editing-cycles>6</meta:editing-cycles>
    <meta:generator>OpenOffice/4.1.13$Win32 OpenOffice.org_project/4113m1$Build-9810</meta:generator>
    <meta:document-statistic meta:table-count="0" meta:image-count="0" meta:object-count="0" meta:page-count="1" meta:paragraph-count="21" meta:word-count="419" meta:character-count="2869"/>
  </office:meta>
</office:document-meta>
</file>